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200000216D586270BEAB3422B.png" manifest:media-type="image/png"/>
  <manifest:file-entry manifest:full-path="Pictures/100002010000011F0000011FBD083A78717C4F8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1"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e2" style:family="table" style:master-page-name="MP0">
      <style:table-properties style:width="15.951cm" style:page-number="auto" table:align="left"/>
    </style:style>
    <style:style style:name="Tabelle2.A" style:family="table-column">
      <style:table-column-properties style:column-width="4.574cm"/>
    </style:style>
    <style:style style:name="Tabelle2.B" style:family="table-column">
      <style:table-column-properties style:column-width="11.377cm"/>
    </style:style>
    <style:style style:name="Tabelle2.1" style:family="table-row">
      <style:table-row-properties style:row-height="0.7cm"/>
    </style:style>
    <style:style style:name="Tabelle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e2.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e2.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e2.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e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2.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e1" style:family="table">
      <style:table-properties style:width="16.002cm" fo:break-before="auto" fo:break-after="auto" table:align="margins" fo:background-color="transparent" fo:keep-with-next="auto" style:may-break-between-rows="true" style:writing-mode="lr-tb">
        <style:background-image/>
      </style:table-properties>
    </style:style>
    <style:style style:name="Tabelle1.A" style:family="table-column">
      <style:table-column-properties style:column-width="4.001cm" style:rel-column-width="16383*"/>
    </style:style>
    <style:style style:name="Tabelle1.D" style:family="table-column">
      <style:table-column-properties style:column-width="4.001cm" style:rel-column-width="16386*"/>
    </style:style>
    <style:style style:name="Tabelle1.1" style:family="table-row">
      <style:table-row-properties style:min-row-height="0.907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2" style:family="table-row">
      <style:table-row-properties fo:background-color="transparent" fo:keep-together="auto">
        <style:background-image/>
      </style:table-row-properties>
    </style:style>
    <style:style style:name="Tabelle1.A2" style:family="table-cell">
      <style:table-cell-properties style:vertical-align="" fo:background-color="transparent" fo:padding="0cm" fo:border-left="0.05pt solid #000000" fo:border-right="none" fo:border-top="none" fo:border-bottom="0.05pt solid #000000" style:writing-mode="lr-tb">
        <style:background-image/>
      </style:table-cell-properties>
    </style:style>
    <style:style style:name="Tabelle1.D2" style:family="table-cell">
      <style:table-cell-properties style:vertical-align="" fo:background-color="transparent" fo:padding="0cm" fo:border-left="0.05pt solid #000000" fo:border-right="0.05pt solid #000000" fo:border-top="none" fo:border-bottom="0.05pt solid #000000" style:writing-mode="lr-tb">
        <style:background-image/>
      </style:table-cell-properties>
    </style:style>
    <style:style style:name="Tabelle1.3" style:family="table-row">
      <style:table-row-properties style:min-row-height="1cm" fo:background-color="transparent" fo:keep-together="auto">
        <style:background-image/>
      </style:table-row-properties>
    </style:style>
    <style:style style:name="Tabelle1.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e1.B3" style:family="table-cell">
      <style:table-cell-properties style:vertical-align="" fo:background-color="transparent" fo:padding="0.097cm" fo:border-left="0.05pt solid #000000" fo:border-right="none" fo:border-top="none" fo:border-bottom="none" style:writing-mode="lr-tb">
        <style:background-image/>
      </style:table-cell-properties>
    </style:style>
    <style:style style:name="Tabelle1.C3" style:family="table-cell">
      <style:table-cell-properties style:vertical-align="" fo:background-color="transparent" fo:padding="0.097cm" fo:border-left="0.05pt solid #000000" fo:border-right="0.05pt solid #000000" fo:border-top="none" fo:border-bottom="none" style:writing-mode="lr-tb">
        <style:background-image/>
      </style:table-cell-properties>
    </style:style>
    <style:style style:name="Tabelle1.4" style:family="table-row">
      <style:table-row-properties fo:background-color="transparent" fo:keep-together="auto">
        <style:background-image/>
      </style:table-row-properties>
    </style:style>
    <style:style style:name="Tabelle1.A4" style:family="table-cell">
      <style:table-cell-properties fo:padding="0cm" fo:border-left="0.05pt solid #000000" fo:border-right="none" fo:border-top="none" fo:border-bottom="0.05pt solid #000000"/>
    </style:style>
    <style:style style:name="Tabelle1.B4" style:family="table-cell">
      <style:table-cell-properties style:vertical-align="" fo:background-color="transparent" fo:padding="0cm" fo:border-left="0.05pt solid #000000" fo:border-right="none" fo:border-top="0.05pt solid #000000" fo:border-bottom="0.05pt solid #000000" style:writing-mode="lr-tb">
        <style:background-image/>
      </style:table-cell-properties>
    </style:style>
    <style:style style:name="Tabelle1.C4" style:family="table-cell">
      <style:table-cell-properties style:vertical-align="" fo:background-color="transparent" fo:padding="0cm" fo:border="0.05pt solid #000000" style:writing-mode="lr-tb">
        <style:background-image/>
      </style:table-cell-properties>
    </style:style>
    <style:style style:name="P1" style:family="paragraph" style:parent-style-name="Standard">
      <style:paragraph-properties fo:text-align="end" style:justify-single-word="false" fo:break-before="page"/>
      <style:text-properties style:font-name="Arial" fo:font-size="10pt" style:font-size-asian="10pt" style:font-name-complex="Arial" style:font-size-complex="10pt"/>
    </style:style>
    <style:style style:name="P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Listenabsatz">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fo:padding-left="0cm" fo:padding-right="0cm" fo:padding-top="0cm" fo:padding-bottom="0.353cm" fo:border-left="none" fo:border-right="none" fo:border-top="none" fo:border-bottom="0.74pt solid #000000" style:shadow="none"/>
    </style:style>
    <style:style style:name="P6" style:family="paragraph" style:parent-style-name="Standard">
      <style:paragraph-properties fo:margin-top="0cm" fo:margin-bottom="0cm" loext:contextual-spacing="false" fo:text-align="center" style:justify-single-word="false" style:writing-mode="lr-tb"/>
      <style:text-properties style:font-name="Arial" fo:font-size="6pt" style:font-name-asian="Times New Roman" style:font-size-asian="6pt" style:language-asian="ar" style:country-asian="SA" style:font-name-complex="Arial" style:font-size-complex="6pt"/>
    </style:style>
    <style:style style:name="P7" style:family="paragraph" style:parent-style-name="Header">
      <style:paragraph-properties fo:margin-left="-2.499cm" fo:margin-right="0cm" fo:text-indent="0cm" style:auto-text-indent="false">
        <style:tab-stops>
          <style:tab-stop style:position="10.5cm" style:type="center"/>
          <style:tab-stop style:position="18.501cm" style:type="right"/>
        </style:tab-stops>
      </style:paragraph-properties>
    </style:style>
    <style:style style:name="P8" style:family="paragraph" style:parent-style-name="Standard">
      <style:paragraph-properties fo:text-align="start" style:justify-single-word="false" fo:break-before="page"/>
      <style:text-properties fo:color="#c00000" style:font-name="Arial" fo:font-size="11pt" style:font-size-asian="11pt" style:font-name-complex="Arial" style:font-size-complex="11pt"/>
    </style:style>
    <style:style style:name="P9" style:family="paragraph" style:parent-style-name="Standard">
      <style:paragraph-properties fo:text-align="end" style:justify-single-word="false" fo:break-before="page"/>
      <style:text-properties fo:color="#c00000" style:font-name="Arial" fo:font-size="10pt" style:font-size-asian="10pt" style:font-name-complex="Arial" style:font-size-complex="10pt"/>
    </style:style>
    <style:style style:name="P10" style:family="paragraph" style:parent-style-name="Standard">
      <style:paragraph-properties fo:text-align="end" style:justify-single-word="false" fo:break-before="page"/>
      <style:text-properties fo:color="#000000"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padding-left="0cm" fo:padding-right="0cm" fo:padding-top="0cm" fo:padding-bottom="0.353cm" fo:border-left="none" fo:border-right="none" fo:border-top="none" fo:border-bottom="0.74pt solid #000000" style:shadow="none"/>
    </style:style>
    <style:style style:name="P16" style:family="paragraph" style:parent-style-name="Standard">
      <style:paragraph-properties fo:margin-top="0cm" fo:margin-bottom="0cm" loext:contextual-spacing="false" fo:text-align="center" style:justify-single-word="false" style:writing-mode="lr-tb"/>
      <style:text-properties style:font-name="Arial" fo:font-size="6pt" style:font-name-asian="Times New Roman" style:font-size-asian="6pt" style:language-asian="ar" style:country-asian="SA" style:font-name-complex="Arial" style:font-size-complex="6pt"/>
    </style:style>
    <style:style style:name="P17" style:family="paragraph" style:parent-style-name="Standard">
      <style:paragraph-properties fo:margin-top="0cm" fo:margin-bottom="0cm" loext:contextual-spacing="false" fo:text-align="center" style:justify-single-word="false" style:writing-mode="lr-tb"/>
      <style:text-properties style:font-name="Arial" fo:font-size="6pt" style:font-size-asian="6pt" style:font-name-complex="Arial" style:font-size-complex="6pt"/>
    </style:style>
    <style:style style:name="P18" style:family="paragraph" style:parent-style-name="Standard">
      <style:paragraph-properties fo:margin-top="0.101cm" fo:margin-bottom="0cm" loext:contextual-spacing="false" fo:text-align="center" style:justify-single-word="false" style:writing-mode="lr-tb"/>
      <style:text-properties style:font-name="Times New Roman" fo:font-size="12pt" style:font-name-asian="Times New Roman" style:font-size-asian="12pt" style:language-asian="ar" style:country-asian="SA" style:font-name-complex="Times New Roman" style:font-size-complex="12pt"/>
    </style:style>
    <style:style style:name="P19" style:family="paragraph" style:parent-style-name="Table_20_Contents">
      <style:paragraph-properties fo:text-align="justify" style:justify-single-word="false"/>
    </style:style>
    <style:style style:name="P20" style:family="paragraph" style:parent-style-name="Standard">
      <style:paragraph-properties fo:text-align="center" style:justify-single-word="false" style:writing-mode="lr-tb"/>
      <style:text-properties style:font-name="Times New Roman" fo:font-size="12pt" style:font-name-asian="Times New Roman" style:font-size-asian="12pt" style:language-asian="ar" style:country-asian="SA" style:font-name-complex="Times New Roman" style:font-size-complex="12pt"/>
    </style:style>
    <style:style style:name="P21" style:family="paragraph" style:parent-style-name="Standard">
      <style:paragraph-properties fo:text-align="end" style:justify-single-word="false" fo:break-before="page"/>
      <style:text-properties style:font-name="Arial" fo:font-size="10pt" style:font-size-asian="10pt" style:font-name-complex="Arial" style:font-size-complex="10pt"/>
    </style:style>
    <style:style style:name="P2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fo:padding-left="0cm" fo:padding-right="0cm" fo:padding-top="0cm" fo:padding-bottom="0.353cm" fo:border-left="none" fo:border-right="none" fo:border-top="none" fo:border-bottom="0.74pt solid #000000" style:shadow="none"/>
    </style:style>
    <style:style style:name="P25" style:family="paragraph" style:parent-style-name="Standard">
      <style:paragraph-properties fo:margin-top="0cm" fo:margin-bottom="0cm" loext:contextual-spacing="false" fo:text-align="center" style:justify-single-word="false" style:writing-mode="lr-tb"/>
      <style:text-properties style:font-name="Arial" fo:font-size="6pt" style:font-name-asian="Times New Roman" style:font-size-asian="6pt" style:language-asian="ar" style:country-asian="SA" style:font-name-complex="Arial" style:font-size-complex="6pt"/>
    </style:style>
    <style:style style:name="P26" style:family="paragraph" style:parent-style-name="Heading_20_1">
      <style:text-properties fo:color="#33006f" fo:font-weight="bold" style:font-weight-asian="bold" style:font-weight-complex="bold"/>
    </style:style>
    <style:style style:name="P27" style:family="paragraph" style:parent-style-name="Listenabsatz">
      <style:paragraph-properties fo:text-align="justify" style:justify-single-word="false"/>
      <style:text-properties style:font-name="Arial" fo:font-size="11pt" style:font-size-asian="11pt" style:font-name-complex="Arial" style:font-size-complex="11pt"/>
    </style:style>
    <style:style style:name="P28" style:family="paragraph" style:parent-style-name="Listenabsatz" style:list-style-name="L1">
      <style:paragraph-properties fo:text-align="justify" style:justify-single-word="false"/>
      <style:text-properties style:font-name="Arial" fo:font-size="11pt" style:font-size-asian="11pt" style:font-name-complex="Arial" style:font-size-complex="11pt"/>
    </style:style>
    <style:style style:name="P29" style:family="paragraph">
      <style:paragraph-properties style:text-autospace="none"/>
    </style:style>
    <style:style style:name="P30" style:family="paragraph">
      <style:paragraph-properties fo:margin-left="0cm" fo:margin-right="0cm" fo:margin-top="0cm" fo:margin-bottom="0cm" fo:line-height="107%"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color="#c00000"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language-asian="de" style:country-asian="DE"/>
    </style:style>
    <style:style style:name="T4" style:family="text">
      <style:text-properties fo:color="#c00000"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use-window-font-color="true" style:text-outline="false" style:text-line-through-style="none" style:text-line-through-type="none" style:text-position="0% 100%" style:font-name="Segoe UI1"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none" fo:margin-top="0cm" fo:margin-bottom="0cm"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0"/>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0"/>
            </form:properties>
          </form:text>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0"/>
            </form:properties>
          </form: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0"/>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0"/>
            </form:properties>
          </form:text>
          <form:text form:name="Textfeld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tracked-changes>
        <text:changed-region xml:id="ct1760397412976" text:id="ct1760397412976">
          <text:deletion>
            <office:change-info>
              <dc:creator>IN180324 IN180324</dc:creator>
              <dc:date>2019-06-05T10:09:00</dc:date>
            </office:change-info>
            <text:p text:style-name="P1"><text:span text:style-name="T1">&lt;Ihre Kontaktperson Ihrer Schule bzgl. Schullogin: Herr/Frau XY</text:span></text:p>
          </text:deletion>
        </text:changed-region>
        <text:changed-region xml:id="ct1760397412736" text:id="ct1760397412736">
          <text:deletion>
            <office:change-info>
              <dc:creator>IN180324 IN180324</dc:creator>
              <dc:date>2019-06-05T10:13:00</dc:date>
            </office:change-info>
            <text:p text:style-name="P1"><text:span text:style-name="T1"/></text:p>
            <text:p text:style-name="P2"><text:span text:style-name="T1">&lt;Ihre Kontaktperson Ihrer Schule bzgl. Schullogin: Herr/Frau XY</text:span></text:p>
          </text:deletion>
        </text:changed-region>
        <text:changed-region xml:id="ct1760399149184" text:id="ct1760399149184">
          <text:deletion>
            <office:change-info>
              <dc:creator>IN180324 IN180324</dc:creator>
              <dc:date>2019-06-05T10:08:00</dc:date>
            </office:change-info>
            <text:p text:style-name="P2"><text:span text:style-name="T1">&lt;PLZ, Ort&gt;</text:span></text:p>
          </text:deletion>
        </text:changed-region>
        <text:changed-region xml:id="ct1760399155184" text:id="ct1760399155184">
          <text:deletion>
            <office:change-info>
              <dc:creator>IN180324 IN180324</dc:creator>
              <dc:date>2019-06-05T10:13:00</dc:date>
            </office:change-info>
            <text:p text:style-name="P2"><text:span text:style-name="T1"/></text:p>
            <text:p text:style-name="P2"><text:span text:style-name="T1"/></text:p>
          </text:deletion>
        </text:changed-region>
        <text:changed-region xml:id="ct1760399155904" text:id="ct1760399155904">
          <text:deletion>
            <office:change-info>
              <dc:creator>IN180324 IN180324</dc:creator>
              <dc:date>2019-06-05T10:07:00</dc:date>
            </office:change-info>
            <text:p text:style-name="P2"><text:span text:style-name="T1">re Straße, Nr.&gt;</text:span></text:p>
          </text:deletion>
        </text:changed-region>
        <text:changed-region xml:id="ct1760399155664" text:id="ct1760399155664">
          <text:deletion>
            <office:change-info>
              <dc:creator>IN180324 IN180324</dc:creator>
              <dc:date>2019-06-05T10:04:00</dc:date>
            </office:change-info>
            <text:p text:style-name="P2"><text:span text:style-name="T1">&lt;Ihr Schulname&gt;</text:span></text:p>
          </text:deletion>
        </text:changed-region>
        <text:changed-region xml:id="ct1760399151344" text:id="ct1760399151344">
          <text:deletion>
            <office:change-info>
              <dc:creator>IN180324 IN180324</dc:creator>
              <dc:date>2019-06-05T10:07:00</dc:date>
            </office:change-info>
            <text:p text:style-name="P2"><text:span text:style-name="T1"/></text:p>
            <text:p text:style-name="P2"><text:span text:style-name="T1">&lt;Ih</text:span></text:p>
          </text:deletion>
        </text:changed-region>
        <text:changed-region xml:id="ct1760397413696" text:id="ct1760397413696">
          <text:insertion>
            <office:change-info>
              <dc:creator>IN180324 IN180324</dc:creator>
              <dc:date>2019-06-05T10:13:00</dc:date>
            </office:change-info>
          </text:insertion>
        </text:changed-region>
        <text:changed-region xml:id="ct1760397408416" text:id="ct1760397408416">
          <text:insertion>
            <office:change-info>
              <dc:creator>IN180324 IN180324</dc:creator>
              <dc:date>2019-06-05T10:27:00</dc:date>
            </office:change-info>
          </text:insertion>
        </text:changed-region>
        <text:changed-region xml:id="ct1760475395408" text:id="ct1760475395408">
          <text:insertion>
            <office:change-info>
              <dc:creator>IN180324 IN180324</dc:creator>
              <dc:date>2019-06-05T10:14:00</dc:date>
            </office:change-info>
          </text:insertion>
        </text:changed-region>
        <text:changed-region xml:id="ct1760475384128" text:id="ct1760475384128">
          <text:insertion>
            <office:change-info>
              <dc:creator>IN180324 IN180324</dc:creator>
              <dc:date>2019-06-05T10:27:00</dc:date>
            </office:change-info>
          </text:insertion>
        </text:changed-region>
        <text:changed-region xml:id="ct1760475396368" text:id="ct1760475396368">
          <text:insertion>
            <office:change-info>
              <dc:creator>IN180324 IN180324</dc:creator>
              <dc:date>2019-06-05T10:27:00</dc:date>
            </office:change-info>
          </text:insertion>
        </text:changed-region>
        <text:changed-region xml:id="ct1760475396608" text:id="ct1760475396608">
          <text:insertion>
            <office:change-info>
              <dc:creator>IN180324 IN180324</dc:creator>
              <dc:date>2019-06-05T10:14:00</dc:date>
            </office:change-info>
          </text:insertion>
        </text:changed-region>
        <text:changed-region xml:id="ct1760475384368" text:id="ct1760475384368">
          <text:insertion>
            <office:change-info>
              <dc:creator>IN180324 IN180324</dc:creator>
              <dc:date>2019-06-05T10:26:00</dc:date>
            </office:change-info>
          </text:insertion>
        </text:changed-region>
        <text:changed-region xml:id="ct1760475384608" text:id="ct1760475384608">
          <text:format-change>
            <office:change-info>
              <dc:creator>IN180324 IN180324</dc:creator>
              <dc:date>2019-06-05T10:14:00</dc:date>
            </office:change-info>
          </text:format-change>
        </text:changed-region>
        <text:changed-region xml:id="ct1760475382928" text:id="ct1760475382928">
          <text:deletion>
            <office:change-info>
              <dc:creator>IN180324 IN180324</dc:creator>
              <dc:date>2019-06-05T10:29:00</dc:date>
            </office:change-info>
            <text:p text:style-name="P3"/>
            <text:p text:style-name="P3"/>
          </text:deletion>
        </text:changed-region>
        <text:changed-region xml:id="ct1760475392048" text:id="ct1760475392048">
          <text:insertion>
            <office:change-info>
              <dc:creator>IN180324 IN180324</dc:creator>
              <dc:date>2019-05-17T14:25:00</dc:date>
            </office:change-info>
          </text:insertion>
        </text:changed-region>
        <text:changed-region xml:id="ct1760475395168" text:id="ct1760475395168">
          <text:insertion>
            <office:change-info>
              <dc:creator>IN180324 IN180324</dc:creator>
              <dc:date>2019-05-17T14:25:00</dc:date>
            </office:change-info>
          </text:insertion>
        </text:changed-region>
        <text:changed-region xml:id="ct1760475383888" text:id="ct1760475383888">
          <text:deletion>
            <office:change-info>
              <dc:creator>IN180324 IN180324</dc:creator>
              <dc:date>2019-05-17T14:25:00</dc:date>
            </office:change-info>
            <text:p text:style-name="P3">nen und Schüler<office:annotation><dc:creator>IN180324 IN180324</dc:creator><dc:date>2019-05-07T09:59:46.480000000</dc:date><text:p text:style-name="P30"><text:span text:style-name="T6">Einzahl? Ist ja immer für genau eine/n Schüler/in bestimmt, oder?</text:span></text:p></office:annotation></text:p>
          </text:deletion>
        </text:changed-region>
        <text:changed-region xml:id="ct1760475396848" text:id="ct1760475396848">
          <text:deletion>
            <office:change-info>
              <dc:creator>IN180324 IN180324</dc:creator>
              <dc:date>2019-06-05T09:49:00</dc:date>
            </office:change-info>
            <text:p text:style-name="P4"><office:annotation><dc:creator>IN180324 IN180324</dc:creator><dc:date>2019-05-07T10:00:49.480000000</dc:date><text:p text:style-name="P29"><text:span text:style-name="T6">Indirekte Formulierung gewollt?</text:span></text:p></office:annotation></text:p>
          </text:deletion>
        </text:changed-region>
        <text:changed-region xml:id="ct1760475390608" text:id="ct1760475390608">
          <text:insertion>
            <office:change-info>
              <dc:creator>IN180324 IN180324</dc:creator>
              <dc:date>2019-05-17T14:27:00</dc:date>
            </office:change-info>
          </text:insertion>
        </text:changed-region>
        <text:changed-region xml:id="ct1760475396128" text:id="ct1760475396128">
          <text:deletion>
            <office:change-info>
              <dc:creator>IN180324 IN180324</dc:creator>
              <dc:date>2019-05-17T14:27:00</dc:date>
            </office:change-info>
            <text:p text:style-name="P3">r</text:p>
          </text:deletion>
        </text:changed-region>
        <text:changed-region xml:id="ct1760475385808" text:id="ct1760475385808">
          <text:insertion>
            <office:change-info>
              <dc:creator>IN180324 IN180324</dc:creator>
              <dc:date>2019-05-17T14:27:00</dc:date>
            </office:change-info>
          </text:insertion>
        </text:changed-region>
        <text:changed-region xml:id="ct1760475393248" text:id="ct1760475393248">
          <text:deletion>
            <office:change-info>
              <dc:creator>IN180324 IN180324</dc:creator>
              <dc:date>2019-06-05T09:49:00</dc:date>
            </office:change-info>
            <text:p text:style-name="P3"><office:annotation><dc:creator>IN180324 IN180324</dc:creator><dc:date>2019-05-07T10:01:10.480000000</dc:date><text:p text:style-name="P29"><text:span text:style-name="T6">Jetzt sind es auf einmal mehrere Dienste… Bisher war nur von Schullogin die Rede.</text:span></text:p></office:annotation></text:p>
          </text:deletion>
        </text:changed-region>
        <text:changed-region xml:id="ct1760475391808" text:id="ct1760475391808">
          <text:deletion>
            <office:change-info>
              <dc:creator>IN180324 IN180324</dc:creator>
              <dc:date>2019-06-05T09:49:00</dc:date>
            </office:change-info>
            <text:p text:style-name="P3"><office:annotation><dc:creator>IN180324 IN180324</dc:creator><dc:date>2019-05-07T10:01:44.480000000</dc:date><text:p text:style-name="P29"><text:span text:style-name="T6">Geht/muss es konkreter (sein)?</text:span></text:p></office:annotation></text:p>
          </text:deletion>
        </text:changed-region>
        <text:changed-region xml:id="ct1760475385088" text:id="ct1760475385088">
          <text:deletion>
            <office:change-info>
              <dc:creator>IN180324 IN180324</dc:creator>
              <dc:date>2019-05-07T10:02:00</dc:date>
            </office:change-info>
            <text:p text:style-name="P5"><text:span text:style-name="Absatz-Standardschriftart"><text:span text:style-name="T2">den/</text:span></text:span></text:p>
          </text:deletion>
        </text:changed-region>
        <text:changed-region xml:id="ct1760475395648" text:id="ct1760475395648">
          <text:deletion>
            <office:change-info>
              <dc:creator>IN180324 IN180324</dc:creator>
              <dc:date>2019-06-05T10:29:00</dc:date>
            </office:change-info>
            <text:p text:style-name="P5"><text:span text:style-name="Absatz-Standardschriftart"><text:span text:style-name="T2"/></text:span></text:p>
            <text:p text:style-name="P5"><text:span text:style-name="Absatz-Standardschriftart"><text:span text:style-name="T2"/></text:span></text:p>
          </text:deletion>
        </text:changed-region>
        <text:changed-region xml:id="ct1760475386288" text:id="ct1760475386288">
          <text:insertion>
            <office:change-info>
              <dc:creator>IN180324 IN180324</dc:creator>
              <dc:date>2019-05-07T10:02:00</dc:date>
            </office:change-info>
          </text:insertion>
        </text:changed-region>
        <text:changed-region xml:id="ct1760475393488" text:id="ct1760475393488">
          <text:insertion>
            <office:change-info>
              <dc:creator>IN180324 IN180324</dc:creator>
              <dc:date>2019-05-07T10:02:00</dc:date>
            </office:change-info>
          </text:insertion>
        </text:changed-region>
        <text:changed-region xml:id="ct1760475387968" text:id="ct1760475387968">
          <text:insertion>
            <office:change-info>
              <dc:creator>IN180324 IN180324</dc:creator>
              <dc:date>2019-05-07T10:02:00</dc:date>
            </office:change-info>
          </text:insertion>
        </text:changed-region>
        <text:changed-region xml:id="ct1760475392288" text:id="ct1760475392288">
          <text:insertion>
            <office:change-info>
              <dc:creator>IN180324 IN180324</dc:creator>
              <dc:date>2019-06-05T10:00:00</dc:date>
            </office:change-info>
          </text:insertion>
        </text:changed-region>
        <text:changed-region xml:id="ct1760475392768" text:id="ct1760475392768">
          <text:insertion>
            <office:change-info>
              <dc:creator>IN180324 IN180324</dc:creator>
              <dc:date>2019-06-05T10:00:00</dc:date>
            </office:change-info>
          </text:insertion>
        </text:changed-region>
        <text:changed-region xml:id="ct1760475389888" text:id="ct1760475389888">
          <text:insertion>
            <office:change-info>
              <dc:creator>IN180324 IN180324</dc:creator>
              <dc:date>2019-06-05T10:00:00</dc:date>
            </office:change-info>
          </text:insertion>
        </text:changed-region>
        <text:changed-region xml:id="ct1760475390128" text:id="ct1760475390128">
          <text:insertion>
            <office:change-info>
              <dc:creator>IN180324 IN180324</dc:creator>
              <dc:date>2019-06-05T10:00:00</dc:date>
            </office:change-info>
          </text:insertion>
        </text:changed-region>
        <text:changed-region xml:id="ct1760475392528" text:id="ct1760475392528">
          <text:deletion>
            <office:change-info>
              <dc:creator>IN180324 IN180324</dc:creator>
              <dc:date>2019-06-05T10:29:00</dc:date>
            </office:change-info>
            <text:p text:style-name="P6">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row table:style-name="Tabelle2.1">
          <table:table-cell table:style-name="Tabelle2.A1" office:value-type="string">
            <text:p text:style-name="P1"><text:change text:change-id="ct1760397412976"/><text:change text:change-id="ct1760397412736"/><text:change text:change-id="ct1760399149184"/><text:change text:change-id="ct1760399155184"/><text:change text:change-id="ct1760399155904"/><text:change text:change-id="ct1760399155664"/><text:change text:change-id="ct1760399151344"/><text:change-start text:change-id="ct1760397413696"/>Name der Schule:<text:change-end text:change-id="ct1760397413696"/></text:p>
          </table:table-cell>
          <table:table-cell table:style-name="Tabelle2.B1" office:value-type="string">
            <text:p text:style-name="P8"><text:change-start text:change-id="ct1760397408416"/><draw:control text:anchor-type="as-char" svg:y="-0.122cm" draw:z-index="8" draw:style-name="gr1" draw:text-style-name="P31" svg:width="10.992cm" svg:height="0.5cm" draw:control="control7"/><text:change-end text:change-id="ct1760397408416"/></text:p>
          </table:table-cell>
        </table:table-row>
        <table:table-row table:style-name="Tabelle2.1">
          <table:table-cell table:style-name="Tabelle2.A2" office:value-type="string">
            <text:p text:style-name="P10"><text:change-start text:change-id="ct1760475395408"/>Adresse:<text:change-end text:change-id="ct1760475395408"/></text:p>
          </table:table-cell>
          <table:table-cell table:style-name="Tabelle2.B2" office:value-type="string">
            <text:p text:style-name="P8"><text:change-start text:change-id="ct1760475384128"/><draw:control text:anchor-type="as-char" svg:y="-0.122cm" draw:z-index="9" draw:style-name="gr1" draw:text-style-name="P31" svg:width="10.992cm" svg:height="0.5cm" draw:control="control8"/><text:change-end text:change-id="ct1760475384128"/></text:p>
          </table:table-cell>
        </table:table-row>
        <table:table-row table:style-name="Tabelle2.1">
          <table:table-cell table:style-name="Tabelle2.A2" office:value-type="string">
            <text:p text:style-name="P9"/>
          </table:table-cell>
          <table:table-cell table:style-name="Tabelle2.B2" office:value-type="string">
            <text:p text:style-name="P8"><text:change-start text:change-id="ct1760475396368"/><draw:control text:anchor-type="as-char" svg:y="-0.122cm" draw:z-index="10" draw:style-name="gr1" draw:text-style-name="P31" svg:width="10.992cm" svg:height="0.5cm" draw:control="control9"/><text:change-end text:change-id="ct1760475396368"/></text:p>
          </table:table-cell>
        </table:table-row>
        <table:table-row table:style-name="Tabelle2.1">
          <table:table-cell table:style-name="Tabelle2.A4" office:value-type="string">
            <text:p text:style-name="P10"><text:change-start text:change-id="ct1760475396608"/>Kontaktperson Schullogin:<text:change-end text:change-id="ct1760475396608"/></text:p>
          </table:table-cell>
          <table:table-cell table:style-name="Tabelle2.B4" office:value-type="string">
            <text:p text:style-name="P8"><text:change-start text:change-id="ct1760475384368"/><draw:control text:anchor-type="as-char" svg:y="-0.122cm" draw:z-index="7" draw:style-name="gr1" draw:text-style-name="P31" svg:width="10.992cm" svg:height="0.5cm" draw:control="control6"/><text:change-end text:change-id="ct1760475384368"/></text:p>
          </table:table-cell>
        </table:table-row>
      </table:table>
      <text:h text:style-name="P26" text:outline-level="1"><text:change-start text:change-id="ct1760475384608"/>Kenntnisnahme<text:change-end text:change-id="ct1760475384608"/> zur Nutzung von Schullogin</text:h>
      <text:p text:style-name="P3"><text:change text:change-id="ct1760475382928"/></text:p>
      <text:p text:style-name="P3">Sehr geehrte Eltern, liebe<text:change-start text:change-id="ct1760475392048"/>/r<text:change-end text:change-id="ct1760475392048"/> Schüler<text:change-start text:change-id="ct1760475395168"/>/<text:change-end text:change-id="ct1760475395168"/>in<text:change text:change-id="ct1760475383888"/>, </text:p>
      <text:p text:style-name="P3"/>
      <text:p text:style-name="P3">mit diesem Schreiben informieren wir Sie darüber, dass wir an unserer Schule die Nutzung digitaler Medien verstärken wollen. Es ist geplant, den Unterricht mit E-Learning-Inhalten und -Werkzeugen anzureichern.</text:p>
      <text:p text:style-name="P3"/>
      <text:p text:style-name="P3">Für den Zugang zu bildungsrelevanten digitalen Angeboten im Freistaat Sachsen werden wir den vom Sächsischen Bildungsserver bereitgestellten Dienst Schullogin nutzen. Schullogin ist ein nichtkommerzieller Dienst, der vom Sächsischen Staatsministerium für Kultus betrieben und in Zusammenarbeit mit der Technischen Universität Dresden entwickelt wird.</text:p>
      <text:p text:style-name="P3"/>
      <text:p text:style-name="P3">Bitte beachten Sie folgende Hinweise:</text:p>
      <text:p text:style-name="P3"/>
      <text:list xml:id="list2717365675" text:style-name="L1">
        <text:list-item>
          <text:p text:style-name="P28">Der Zugriff auf Schullogin erfolgt grundsätzlich nur mit dem zugewiesenen persönlichen Schullogin-Benutzernamen einschließlich des Passwortes. Jeder Nutzer ist verantwortlich für die Aktionen, die mit seinen Zugangsdaten ausgeführt werden. Daraus ergibt sich der verantwortungsbewusste Umgang mit dem Benutzernamen und dem Passwort. <text:change text:change-id="ct1760475396848"/></text:p>
        </text:list-item>
        <text:list-item>
          <text:p text:style-name="P28">Die Nutzung der Plattform Schullogin ist ausschließlich für bildungsrelevante Zwecke gestattet. </text:p>
        </text:list-item>
      </text:list>
      <text:p text:style-name="P3"/>
      <text:p text:style-name="P3">Zusätzlich zu diesem Schreiben hat Ihr Kind die Zugangsdaten zu Schullogin erhalten oder wird diese in den nächsten Tagen in der Schule erhalten. Für die Nutzung de<text:change-start text:change-id="ct1760475390608"/>s<text:change-end text:change-id="ct1760475390608"/><text:change text:change-id="ct1760475396128"/> Online-Dienste<text:change-start text:change-id="ct1760475385808"/>s<text:change-end text:change-id="ct1760475385808"/><text:change text:change-id="ct1760475393248"/> gelten die Nutzungsbedingungen, die in der Schule oder im Internet (unter www.schullogin.de<text:change text:change-id="ct1760475391808"/>) eingesehen werden können, über welche Ihr Kind zusätzlich in der Schule belehrt wurde.</text:p>
      <text:p text:style-name="P3"/>
      <text:p text:style-name="P5"><text:span text:style-name="Absatz-Standardschriftart"><text:span text:style-name="T2">Bei Fragen wenden Sie sich bitte zuerst an </text:span></text:span><text:change text:change-id="ct1760475385088"/><text:span text:style-name="Absatz-Standardschriftart"><text:span text:style-name="T2">die oben genannte Kontaktperson in der Schule Ihres Kindes und ggf. danach an den Schullogin-Support via </text:span></text:span><text:a xlink:type="simple" xlink:href="mailto:support@schullogin.de" text:style-name="Internet_20_link" text:visited-style-name="Visited_20_Internet_20_Link"><text:span text:style-name="Hyperlink"><text:span text:style-name="T2">support@schullogin.de</text:span></text:span></text:a><text:span text:style-name="Absatz-Standardschriftart"><text:span text:style-name="T2">.</text:span></text:span></text:p>
      <text:p text:style-name="P5"><text:span text:style-name="Absatz-Standardschriftart"><text:span text:style-name="T2"/></text:span></text:p>
      <text:p text:style-name="P5"><text:change text:change-id="ct1760475395648"/><text:span text:style-name="Absatz-Standardschriftart"><text:span text:style-name="T2"/></text:span></text:p>
      <text:p text:style-name="P5"><text:span text:style-name="Absatz-Standardschriftart"><text:span text:style-name="T2"/></text:span></text:p>
      <text:p text:style-name="P12">Bitte abtrennen und an den<text:change-start text:change-id="ct1760475386288"/>/die<text:change-end text:change-id="ct1760475386288"/> Klassenleiter/<text:change-start text:change-id="ct1760475393488"/>in bzw. <text:change-end text:change-id="ct1760475393488"/>Lehrer<text:change-start text:change-id="ct1760475387968"/>/in<text:change-end text:change-id="ct1760475387968"/> zurückgeben</text:p>
      <text:p text:style-name="P3"/>
      <text:p text:style-name="P3">Wir bestätigen mit unseren Unterschriften, dass wir die obigen Informationen zu Schullogin zur Kenntnis genommen haben.</text:p>
      <text:p text:style-name="P3"/>
      <table:table table:name="Tabelle1" table:style-name="Tabelle1">
        <table:table-column table:style-name="Tabelle1.A" table:number-columns-repeated="3"/>
        <table:table-column table:style-name="Tabelle1.D"/>
        <table:table-row table:style-name="Tabelle1.1">
          <table:table-cell table:style-name="Tabelle1.A1" office:value-type="string">
            <text:p text:style-name="P19"><draw:control text:anchor-type="as-char" svg:y="0cm" draw:z-index="2" draw:style-name="gr1" draw:text-style-name="P31" svg:width="3.804cm" svg:height="0.918cm" draw:control="control1"/></text:p>
          </table:table-cell>
          <table:table-cell table:style-name="Tabelle1.A1" office:value-type="string">
            <text:p text:style-name="P14"><text:change-start text:change-id="ct1760475392288"/><draw:control text:anchor-type="as-char" svg:y="0cm" draw:z-index="3" draw:style-name="gr1" draw:text-style-name="P31" svg:width="3.804cm" svg:height="0.918cm" draw:control="control2"/><text:change-end text:change-id="ct1760475392288"/></text:p>
          </table:table-cell>
          <table:table-cell table:style-name="Tabelle1.A1" office:value-type="string">
            <text:p text:style-name="P14"><text:change-start text:change-id="ct1760475392768"/><draw:control text:anchor-type="as-char" svg:y="0cm" draw:z-index="4" draw:style-name="gr1" draw:text-style-name="P31" svg:width="3.804cm" svg:height="0.918cm" draw:control="control3"/><text:change-end text:change-id="ct1760475392768"/></text:p>
          </table:table-cell>
          <table:table-cell table:style-name="Tabelle1.D1" office:value-type="string">
            <text:p text:style-name="P14"><text:change-start text:change-id="ct1760475389888"/><draw:control text:anchor-type="as-char" svg:y="0cm" draw:z-index="5" draw:style-name="gr1" draw:text-style-name="P31" svg:width="3.804cm" svg:height="0.918cm" draw:control="control4"/><text:change-end text:change-id="ct1760475389888"/></text:p>
          </table:table-cell>
        </table:table-row>
        <table:table-row table:style-name="Tabelle1.2">
          <table:table-cell table:style-name="Tabelle1.A2" office:value-type="string">
            <text:p text:style-name="P6">Name Schüler*in </text:p>
          </table:table-cell>
          <table:table-cell table:style-name="Tabelle1.A2" office:value-type="string">
            <text:p text:style-name="P6">Vorname Schüler*in</text:p>
          </table:table-cell>
          <table:table-cell table:style-name="Tabelle1.A2" office:value-type="string">
            <text:p text:style-name="P6">Geburtsdatum Schüler*in</text:p>
          </table:table-cell>
          <table:table-cell table:style-name="Tabelle1.D2" office:value-type="string">
            <text:p text:style-name="P6">Klasse</text:p>
          </table:table-cell>
        </table:table-row>
        <table:table-row table:style-name="Tabelle1.3">
          <table:table-cell table:style-name="Tabelle1.A3" office:value-type="string">
            <text:p text:style-name="P18"><text:change-start text:change-id="ct1760475390128"/><draw:control text:anchor-type="as-char" svg:y="-0.527cm" draw:z-index="6" draw:style-name="gr1" draw:text-style-name="P31" svg:width="3.804cm" svg:height="0.916cm" draw:control="control5"/><text:change-end text:change-id="ct1760475390128"/></text:p>
          </table:table-cell>
          <table:table-cell table:style-name="Tabelle1.B3" office:value-type="string">
            <text:p text:style-name="P20"/>
          </table:table-cell>
          <table:table-cell table:style-name="Tabelle1.C3" table:number-columns-spanned="2" office:value-type="string">
            <text:p text:style-name="P20"/>
          </table:table-cell>
          <table:covered-table-cell/>
        </table:table-row>
        <table:table-row table:style-name="Tabelle1.4">
          <table:table-cell table:style-name="Tabelle1.A4" office:value-type="string">
            <text:p text:style-name="P17">Datum</text:p>
          </table:table-cell>
          <table:table-cell table:style-name="Tabelle1.B4" office:value-type="string">
            <text:p text:style-name="P6">Unterschrift Schüler*in</text:p>
          </table:table-cell>
          <table:table-cell table:style-name="Tabelle1.C4" table:number-columns-spanned="2" office:value-type="string">
            <text:p text:style-name="P6">Unterschrift Sorgeberechtigte bei Minderjährige<text:change text:change-id="ct1760475392528"/></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1"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071cm" fo:margin-bottom="0.282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ar" style:country-asian="SA" style:font-name-complex="Segoe UI" style:font-family-complex="'Segoe UI'" style:font-family-generic-complex="swiss" style:font-pitch-complex="variable" style:font-size-complex="9pt"/>
    </style:style>
    <style:style style:name="Überschrift_20_2_20_Zchn" style:display-name="Überschrift 2 Zchn" style:family="text" style:parent-style-name="Absatz-Standardschriftar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ar" style:country-asian="SA" style:font-name-complex="Times New Roman" style:font-family-complex="'Times New Roman'" style:font-family-generic-complex="roman" style:font-pitch-complex="variable" style:font-size-complex="13pt"/>
    </style:style>
    <style:style style:name="Überschrift_20_1_20_Zchn" style:display-name="Überschrift 1 Zchn" style:family="text" style:parent-style-name="Absatz-Standardschriftar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499cm" fo:margin-right="0cm" fo:text-indent="0cm" style:auto-text-indent="false">
        <style:tab-stops>
          <style:tab-stop style:position="10.5cm" style:type="center"/>
          <style:tab-stop style:position="18.501cm" style:type="right"/>
        </style:tab-stops>
      </style:paragraph-properties>
    </style:style>
    <style:style style:name="MT1" style:family="text">
      <style:text-properties style:language-asian="de" style:country-asian="D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2.076cm" svg:y="0.504cm" svg:width="4.68cm" svg:height="2cm" draw:z-index="1"><draw:image xlink:href="Pictures/10000000000004E200000216D586270BEAB3422B.png" xlink:type="simple" xlink:show="embed" xlink:actuate="onLoad" loext:mime-type="image/png"/></draw:frame><text:span text:style-name="Absatz-Standardschriftart"><text:span text:style-name="MT1"><draw:frame draw:style-name="Mfr2" draw:name="Bild1" text:anchor-type="as-char" svg:y="0cm" svg:width="2.431cm" style:rel-width="scale" svg:height="2.431cm" style:rel-height="scale" draw:z-index="0"><draw:image xlink:href="Pictures/100002010000011F0000011FBD083A78717C4F8D.png" xlink:type="simple" xlink:show="embed" xlink:actuate="onLoad" loext:mime-type="image/png"/></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description/>
    <dc:subject/>
    <meta:creation-date>2019-05-07T09:50:38.58</meta:creation-date>
    <meta:editing-cycles>8</meta:editing-cycles>
    <meta:editing-duration>PT28M43S</meta:editing-duration>
    <meta:initial-creator>IN180324 IN180324</meta:initial-creator>
    <dc:date>2019-06-05T10:30:00.14</dc:date>
    <dc:creator>IN180324 IN180324</dc:creator>
    <meta:document-statistic meta:table-count="2" meta:image-count="2" meta:object-count="0" meta:page-count="1" meta:paragraph-count="44" meta:word-count="295" meta:character-count="2223"/>
  </office:meta>
</office:document-meta>
</file>