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BC00000025230F6C6469E78BA9A.png" manifest:media-type="image/png"/>
  <manifest:file-entry manifest:full-path="Pictures/100002010000008000000016C60C705EF541EDD7.tif" manifest:media-type="image/tif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984cm" fo:margin-left="0cm" table:align="left"/>
    </style:style>
    <style:style style:name="Tabelle1.A" style:family="table-column">
      <style:table-column-properties style:column-width="7.241cm"/>
    </style:style>
    <style:style style:name="Tabelle1.B" style:family="table-column">
      <style:table-column-properties style:column-width="8.744cm"/>
    </style:style>
    <style:style style:name="Tabelle1.1" style:family="table-row">
      <style:table-row-properties style:min-row-height="1cm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ff0000" style:font-name="Arial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 style:master-page-name="MP0">
      <style:paragraph-properties style:page-number="auto" fo:break-before="page"/>
      <style:text-properties fo:color="#ff0000" style:font-name="Arial" style:font-name-complex="Arial"/>
    </style:style>
    <style:style style:name="P4" style:family="paragraph" style:parent-style-name="Standard" style:list-style-name="L1">
      <style:text-properties style:font-name="Arial" style:font-name-complex="Arial"/>
    </style:style>
    <style:style style:name="T1" style:family="text">
      <style:text-properties style:language-asian="de" style:country-asian="DE"/>
    </style:style>
    <style:style style:name="T2" style:family="text">
      <style:text-properties style:font-name="Arial" style:font-name-complex="Arial"/>
    </style:style>
    <style:style style:name="T3" style:family="text">
      <style:text-properties style:use-window-font-color="true" style:font-name="Arial" style:text-underline-style="none" style:font-name-complex="Arial"/>
    </style:style>
    <style:style style:name="T4" style:family="text">
      <style:text-properties fo:color="#ff0000" style:font-name="Ari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39cm" fo:margin-left="0.3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&lt;schulname&gt;</text:p>
      <text:p text:style-name="P1">&lt;strasse&gt; &lt;nr&gt;</text:p>
      <text:p text:style-name="P1">&lt;plz&gt; &lt;ort&gt;</text:p>
      <text:p text:style-name="P2"/>
      <text:p text:style-name="P2">Liebe Eltern, liebe Schüler*innen,</text:p>
      <text:p text:style-name="P2"/>
      <text:p text:style-name="P2">mit diesem Schreiben informieren wir Sie darüber, dass wir an unserer Schule die Nutzung digitaler Medien verstärken wollen. Es ist geplant, den Unterricht mit E-Learning-Inhalten und -Werkzeugen anzureichern.</text:p>
      <text:p text:style-name="P2"/>
      <text:p text:style-name="P2">Für den Zugang zu bildungsrelevanten digitalen Angeboten im Freistaat Sachse werden wir die vom Sächsischen Bildungsserver bereitgestellte Plattform Schullogin nutzen. Schullogin ist eine nichtkommerzielle Online-Plattform, die vom Sächsischen Ministerium für Kultus in Zusammenarbeit mit der Technischen Universität Dresden betrieben wird.</text:p>
      <text:p text:style-name="P2"/>
      <text:p text:style-name="P2">Bitte beachten Sie folgende Hinweise:</text:p>
      <text:p text:style-name="P2"/>
      <text:list xml:id="list3199516307587923528" text:style-name="L1">
        <text:list-item>
          <text:p text:style-name="P4">Der Zugriff erfolgt grundsätzlich nur mit dem zugewiesenen persönlichen Schullogin-Zugang einschließlich des Passwortes. Jeder Nutzer ist voll verantwortlich für die Aktionen, die mit seinen Zugangsdaten ausgeführt werden. Daraus ergibt sich der verantwortungsbewusste Umgang mit der Zugangskennung und dem Passwort. </text:p>
        </text:list-item>
      </text:list>
      <text:p text:style-name="P2"/>
      <text:list xml:id="list105341906354802" text:continue-numbering="true" text:style-name="L1">
        <text:list-item>
          <text:p text:style-name="P4">Die Nutzung der Plattform ist ausschließlich für bildungsrelevante Zwecke gestattet. </text:p>
        </text:list-item>
      </text:list>
      <text:p text:style-name="P2"/>
      <text:p text:style-name="Standard"><text:span text:style-name="Absatz-Standardschriftart"><text:span text:style-name="T2">Zusätzlich zu diesem Schreiben hat Ihr Kind die Zugangsdaten zu Schullogin erhalten oder wird diese in den nächsten Tagen in der Schule erhalten. Für die Nutzung der Online-Dienste gelten die Nutzungsbedingungen, die in der Schule oder im Internet (</text:span></text:span><text:span text:style-name="Hyperlink"><text:span text:style-name="T3">www.schullogin.de</text:span></text:span><text:span text:style-name="Absatz-Standardschriftart"><text:span text:style-name="T2">) eingesehen werden können, über welche ihr Kind zusätzlich in der Schule belehrt wurde.</text:span></text:span></text:p>
      <text:p text:style-name="P2"/>
      <text:p text:style-name="Standard"><text:span text:style-name="Absatz-Standardschriftart"><text:span text:style-name="T2">Bei Fragen wenden Sie sich bitte zuerst an den </text:span></text:span><text:span text:style-name="Absatz-Standardschriftart"><text:span text:style-name="T4">Ansprechpartner in der Schule Herr/ Frau XY</text:span></text:span><text:span text:style-name="Absatz-Standardschriftart"><text:span text:style-name="T2"> ihres Kindes</text:span></text:span><text:span text:style-name="Hyperlink"><text:span text:style-name="T2"> </text:span></text:span><text:span text:style-name="Absatz-Standardschriftart"><text:span text:style-name="T2">und ggf. danach an den Schullogin Support via support@schullogin.de.</text:span></text:span></text:p>
      <text:p text:style-name="P2"/>
      <text:p text:style-name="P2"/>
      <text:p text:style-name="P2">Ich / wir haben den obigen Text zu Schullogin zur Kenntnis genommen.</text:p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Name, Vorname Schüler*in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Klasse Schüler*in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Geburtsdatum Schüler*in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Datum / Unterschrift</text:p>
            <text:p text:style-name="P2">Schüler*in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Datum / Unterschrift</text:p>
            <text:p text:style-name="P2">Sorgeberechtige bei Minderjährigen</text:p>
          </table:table-cell>
          <table:table-cell table:style-name="Tabelle1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language-asian="ar" style:country-asian="SA" style:font-size-complex="12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/>
    </style:style>
    <style:style style:name="Beschriftung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Zi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tru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size-complex="10pt" fo:hyphenate="true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true"/>
    </style:style>
    <style:style style:name="Sprechblasen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true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Absatz-Standardschriftart1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ufzählungszeichen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style:language-asian="ar" style:country-asian="SA"/>
    </style:style>
    <style:style style:name="Kommentarthema_20_Zchn" style:display-name="Kommentarthema Zchn" style:family="text" style:parent-style-name="Kommentartext_20_Zchn">
      <style:text-properties fo:font-weight="bold" style:language-asian="ar" style:country-asian="SA" style:font-weight-asian="bold" style:font-weight-complex="bold"/>
    </style:style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de" style:country-asian="D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7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9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Bild 2" text:anchor-type="paragraph" svg:x="11.807cm" svg:y="2.312cm" svg:width="4.516cm" style:rel-width="scale" svg:height="0.776cm" style:rel-height="scale" draw:z-index="1"><draw:image xlink:href="Pictures/100002010000008000000016C60C705EF541EDD7.tif" xlink:type="simple" xlink:show="embed" xlink:actuate="onLoad"/></draw:frame><draw:frame draw:style-name="Mfr2" draw:name="Bild 3" text:anchor-type="paragraph" svg:x="11.215cm" svg:y="1.161cm" svg:width="5.119cm" style:rel-width="scale" svg:height="1.011cm" style:rel-height="scale" draw:z-index="0"><draw:image xlink:href="Pictures/1000020100000BC00000025230F6C6469E78BA9A.png" xlink:type="simple" xlink:show="embed" xlink:actuate="onLoad"/></draw:frame><text:span text:style-name="Absatz-Standardschriftart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Musterschreiben für Kenntnisnahme Schullogin via SaxSVS</dc:title>
    <dc:description>Entwurf als Vorlage für Schulen</dc:description>
    <dc:subject>Schullogin</dc:subject>
    <meta:keyword>Schullogin SaxSVS</meta:keyword>
    <meta:initial-creator>Klaus Thuß</meta:initial-creator>
    <meta:creation-date>2017-02-09T09:51:00Z</meta:creation-date>
    <dc:date>2017-02-09T10:53:40.240000000</dc:date>
    <meta:print-date>2017-02-09T09:46:00Z</meta:print-date>
    <meta:editing-cycles>3</meta:editing-cycles>
    <meta:editing-duration>PT52S</meta:editing-duration>
    <meta:document-statistic meta:table-count="1" meta:image-count="2" meta:object-count="0" meta:page-count="1" meta:paragraph-count="19" meta:word-count="241" meta:character-count="1802" meta:non-whitespace-character-count="1580"/>
    <meta:template xlink:type="simple" xlink:actuate="onRequest" xlink:title="" xlink:href="Normal"/>
  </office:meta>
</office:document-meta>
</file>