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Arial" style:font-name-complex="Arial" fo:color="#C00000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color="#C00000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color="#C00000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color="#C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Listenabsatz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Listenabsatz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2.6548in"/>
    </style:style>
    <style:style style:name="TableColumn52" style:family="table-column">
      <style:table-column-properties style:column-width="3.6381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&lt;Ihr Schulname&gt;</text:p>
            <text:p text:style-name="P22">&lt;Ihre Straße, Nr.&gt;</text:p>
            <text:p text:style-name="P23">&lt;PLZ, Ort&gt;</text:p>
            <text:p text:style-name="P24">&lt;Ihre<text:s/>Kontaktperson<text:s/>Ihrer Schule bzgl. Schullogin:<text:s/>Herr/Frau XY</text:p>
          </table:table-cell>
        </table:table-row>
      </table:table>
      <text:h text:style-name="Überschrift1" text:outline-level="1">Kenntnisnahme zur Nutzung von Schullogin</text:h>
      <text:p text:style-name="P25"/>
      <text:p text:style-name="P26"/>
      <text:p text:style-name="P27">Sehr geehrte Eltern, liebe Schülerinnen und Schüler,<text:s/></text:p>
      <text:p text:style-name="P28"/>
      <text:p text:style-name="P29">mit diesem Schreiben informieren wir Sie darüber, dass wir an unserer Schule die Nutzung digitaler Medien verstärken wollen. Es ist geplant, den Unterricht mit E-Learning-Inhalten und -Werkzeugen anzureichern.</text:p>
      <text:p text:style-name="P30"/>
      <text:p text:style-name="P31">Für den Zugang zu bildungsrelevanten digitalen Angeboten im Freistaat Sachsen werden wir die vom Sächsischen Bildungsserver bereitgestellten Dienst<text:s/>Schullogin nutzen. Schullogin ist ein<text:s/>nichtkommerzieller Dienst, der<text:s/>vom Sächsischen Ministerium für Kultus<text:s/>betrieben und<text:s/>in Zusammenarbeit<text:s/>mit der<text:s/>Technischen Universität Dresden<text:s/>entwickelt wird.</text:p>
      <text:p text:style-name="P32"/>
      <text:p text:style-name="P33">Bitte beachten Sie folgende Hinweise:</text:p>
      <text:p text:style-name="P34"/>
      <text:list text:style-name="LFO3" text:continue-numbering="true">
        <text:list-item>
          <text:p text:style-name="P35">Der Zugriff auf Schullogin erfolgt grundsätzlich nur mit dem zugewiesenen persönlichen Schullogin-Benutzernamen einschließlich des Passwortes. Jeder Nutzer ist<text:s/>verantwortlich für die Aktionen, die mit seinen Zugangsdaten ausgeführt werden. Daraus ergibt sich der verantwortungsbewusste Umgang mit dem Benutzernamen und dem Passwort.<text:s/></text:p>
        </text:list-item>
        <text:list-item>
          <text:p text:style-name="P36">Die Nutzung der Plattform Schullogin ist ausschließlich für bildungsrelevante Zwecke gestattet.<text:s/></text:p>
        </text:list-item>
      </text:list>
      <text:p text:style-name="P37"/>
      <text:p text:style-name="P38">Zusätzlich zu<text:s/>diesem Schreiben hat Ihr Kind<text:s/>die Zugangsdaten zu Schullogin erhalten oder wird diese in den nächsten Tagen in der Schule erhalten. Für die Nutzung der Online-Dienste gelten die Nutzungsbedingungen, die in der Schule oder im Internet (unter www.schullogin.de) eingesehen werden können, über welche Ihr Kind<text:s/>zusätzlich in der Schule belehrt wurde.</text:p>
      <text:p text:style-name="P39"/>
      <text:p text:style-name="P40"><text:span text:style-name="T41">Bei Fragen wenden Sie sich bitte zuerst an den/die<text:s/></text:span><text:span text:style-name="T42">oben genannte Kontaktperson</text:span><text:span text:style-name="T43"><text:s/>in der Schule Ihres Kindes<text:s/></text:span><text:span text:style-name="T44">und ggf. danach an den Schullogin-Support via<text:s/></text:span><text:a xlink:href="mailto:support@schullogin.de" office:target-frame-name="_top" xlink:show="replace"><text:span text:style-name="T45">support@schullogin.de</text:span></text:a><text:span text:style-name="T46">.</text:span></text:p>
      <text:p text:style-name="P47"/>
      <text:p text:style-name="P48">Wir bestätigen mit unseren Unterschriften, dass wir die obigen Informationen zu Schullogin zur Kenntnis genommen haben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me, Vorname Schüler*i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lasse Schüler*i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eburtsdatum Schüler*i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um / Unterschrift</text:p>
            <text:p text:style-name="P71">Schüler*i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um / Unterschrift</text:p>
            <text:p text:style-name="P77">Sorgeberechtige bei Minderjährigen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 style:language-asian="ar" style:country-asian="SA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 style:language-asian="ar" style:country-asian="SA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P6" style:parent-style-name="Kopfzeile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7" style:parent-style-name="Absatz-Standardschriftart" style:family="text">
      <style:text-properties style:language-asian="de" style:country-asian="DE"/>
    </style:style>
    <style:style style:name="TableColumn9" style:family="table-column">
      <style:table-column-properties style:column-width="2.0243in"/>
    </style:style>
    <style:style style:name="TableColumn10" style:family="table-column">
      <style:table-column-properties style:column-width="1.8118in"/>
    </style:style>
    <style:style style:name="TableColumn11" style:family="table-column">
      <style:table-column-properties style:column-width="2.4569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" style:parent-style-name="Absatz-Standardschriftart" style:family="text">
      <style:text-properties style:language-asian="de" style:country-asian="D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Fußzeile" style:family="paragraph">
      <style:paragraph-properties fo:text-align="center"/>
    </style:style>
    <style:style style:name="P17" style:parent-style-name="Fußzeile" style:family="paragraph">
      <style:paragraph-properties fo:text-align="center"/>
    </style:style>
    <style:style style:name="T18" style:parent-style-name="Absatz-Standardschriftart" style:family="text">
      <style:text-properties style:language-asian="de" style:country-asian="D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Fußzeile" style:family="paragraph">
      <style:paragraph-properties fo:text-align="end"/>
    </style:style>
    <style:style style:name="T21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Grafik 1" text:anchor-type="as-char" svg:x="0in" svg:y="0in" svg:width="0.95667in" svg:height="0.95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Fußzeile"><text:span text:style-name="T14"><draw:frame draw:style-name="a1" draw:name="Grafik 126" text:anchor-type="as-char" svg:x="0in" svg:y="0in" svg:width="0.81948in" svg:height="0.4195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/>
              <text:p text:style-name="P17"><text:span text:style-name="T18"><draw:frame draw:style-name="a2" draw:name="Grafik 127" text:anchor-type="as-char" svg:x="0in" svg:y="0in" svg:width="1.82774in" svg:height="0.31712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style-name="a3" draw:name="Grafik 128" text:anchor-type="as-char" svg:x="0in" svg:y="0in" svg:width="2.45371in" svg:height="0.36567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Fußzeile"><text:tab/>­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Oertel</meta:initial-creator>
    <dc:creator>Dagmar Oertel</dc:creator>
    <meta:creation-date>2018-11-02T08:53:00Z</meta:creation-date>
    <dc:date>2018-11-02T08:53:00Z</dc:date>
    <meta:template xlink:href="Wordvorlage%20für%20Schullogin_Farbe" xlink:type="simple"/>
    <meta:editing-cycles>2</meta:editing-cycles>
    <meta:editing-duration>PT0S</meta:editing-duration>
    <meta:document-statistic meta:page-count="1" meta:paragraph-count="4" meta:word-count="288" meta:character-count="2103" meta:row-count="15" meta:non-whitespace-character-count="1819"/>
  </office:meta>
</office:document-meta>
</file>