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3.2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Licht_20_von_20_unten">
      <style:table-properties table:display="true" style:writing-mode="lr-tb"/>
    </style:style>
    <style:style style:name="ta2" style:family="table" style:master-page-name="PageStyle_5f_Licht_20_von_20_oben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999999"/>
    </style:style>
    <style:style style:name="ce5" style:family="table-cell" style:parent-style-name="Default" style:data-style-name="N134">
      <style:table-cell-properties fo:background-color="#ccffcc" style:cell-protect="none" style:print-content="true"/>
    </style:style>
    <style:style style:name="ce6" style:family="table-cell" style:parent-style-name="Default" style:data-style-name="N134"/>
    <style:style style:name="ce7" style:family="table-cell" style:parent-style-name="Default" style:data-style-name="N134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gr2" style:family="graphic">
      <style:graphic-properties draw:symbol-color="#000000" fo:background-color="#d4d0c8" fo:border="none"/>
    </style:style>
    <style:style style:name="gr3" style:family="graphic">
      <style:graphic-properties fo:background-color="#ffffff" fo:border="#00000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/>
    <style:style style:name="P2" style:family="paragraph">
      <style:paragraph-properties fo:text-align="start"/>
      <style:text-properties fo:color="#000000" style:font-name="Arial1" fo:font-size="10pt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ffcc00" style:text-outline="false" style:text-line-through-style="none" style:text-position="0% 100%" fo:font-family="'Wingdings 2'" style:font-family-generic="roman" style:font-charset="x-symbol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style:font-name="Arial2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Licht von unten" table:style-name="ta1" table:protected="true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ombobox form:name="ComboBox1" form:control-implementation="ooo:com.sun.star.form.component.ComboBox" form:id="control1" form:dropdown="true" form:value="Wasser" form:convert-empty-to-null="true" form:list-source-type="table" form:linked-cell="'Licht von unten'.E3" form:source-cell-range="'Licht von unten'.G4:'Licht von unten'.H1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omboBox2" form:control-implementation="ooo:com.sun.star.form.component.ComboBox" form:id="control2" form:dropdown="true" form:value="Luft" form:convert-empty-to-null="true" form:list-source-type="table" form:linked-cell="'Licht von unten'.E4" form:source-cell-range="'Licht von unten'.G4:'Licht von unten'.G1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value-range form:name="ScrollBar1" form:control-implementation="ooo:com.sun.star.form.component.ScrollBar" form:id="control3" form:value="35" form:linked-cell="'Licht von unten'.B3" form:page-step-size="1" form:delay-for-repeat="PT0.50S" form:min-value="0" form:max-value="9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Das Brechungsgesetz</text:p>
          </table:table-cell>
          <table:table-cell/>
          <table:table-cell>
            <draw:frame table:end-cell-address="'Licht von unten'.I32" table:end-x="2.08cm" table:end-y="0.373cm" draw:z-index="0" draw:style-name="gr1" svg:width="15.368cm" svg:height="14.155cm" svg:x="0.972cm" svg:y="0.322cm">
              <draw:object draw:notify-on-update-of-ranges="'Licht von unten'.B9:'Licht von unten'.B11 'Licht von unten'.A9:'Licht von unten'.A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/>
          <table:table-cell>
            <draw:control table:end-cell-address="'Licht von unten'.C2" table:end-x="0.002cm" table:end-y="0.453cm" draw:z-index="3" draw:name="ScrollBar1" draw:style-name="gr2" draw:text-style-name="P1" svg:width="2.425cm" svg:height="0.426cm" svg:x="0.001cm" svg:y="0.027cm" draw:control="control3"/>
          </table:table-cell>
          <table:table-cell/>
          <table:table-cell office:value-type="string">
            <text:p>Überga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infallswinkel:</text:p>
          </table:table-cell>
          <table:table-cell table:style-name="ce5" office:value-type="float" office:value="35">
            <text:p>35,0</text:p>
          </table:table-cell>
          <table:table-cell office:value-type="string">
            <text:p>°</text:p>
          </table:table-cell>
          <table:table-cell office:value-type="string">
            <text:p>von:</text:p>
          </table:table-cell>
          <table:table-cell table:style-name="ce8" office:value-type="string">
            <text:p>Wasser</text:p>
          </table:table-cell>
          <table:table-cell table:formula="of:=VLOOKUP([.E3];[.G4:.H12];2;FALSE())" office:value-type="float" office:value="225000">
            <text:p>2250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echungswinkel:</text:p>
          </table:table-cell>
          <table:table-cell table:style-name="ce6" table:formula="of:=IF([.B3]&gt;[.B6];&quot;Totalreflexion&quot;;ASIN([.F4]/[.F3]*SIN(RADIANS([.B3])))*180/PI())" office:value-type="float" office:value="49.8209382627844">
            <text:p>49,8</text:p>
          </table:table-cell>
          <table:table-cell office:value-type="string">
            <text:p>°</text:p>
          </table:table-cell>
          <table:table-cell office:value-type="string">
            <text:p>nach:</text:p>
          </table:table-cell>
          <table:table-cell table:style-name="ce8" office:value-type="string">
            <text:p>Luft</text:p>
          </table:table-cell>
          <table:table-cell table:formula="of:=VLOOKUP([.E4];[.G4:.H12];2;FALSE())" office:value-type="float" office:value="299711">
            <text:p>299711</text:p>
          </table:table-cell>
          <table:table-cell table:style-name="ce9" office:value-type="string">
            <text:p>Luft</text:p>
          </table:table-cell>
          <table:table-cell office:value-type="float" office:value="299711">
            <text:p>299711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5"/>
          <table:table-cell table:style-name="ce9" office:value-type="string">
            <text:p>Wasser</text:p>
          </table:table-cell>
          <table:table-cell office:value-type="float" office:value="225000">
            <text:p>2250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enzwinkel der Totalreflexion:</text:p>
          </table:table-cell>
          <table:table-cell table:style-name="ce6" table:formula="of:=IF([.F3]/[.F4]&gt;1;&quot;keine TR&quot;;ASIN([.F3]/[.F4])*180/PI())" office:value-type="float" office:value="48.6530623055943">
            <text:p>48,7</text:p>
          </table:table-cell>
          <table:table-cell office:value-type="string">
            <text:p>°</text:p>
          </table:table-cell>
          <table:table-cell table:number-columns-repeated="3"/>
          <table:table-cell table:style-name="ce9" office:value-type="string">
            <text:p>Plexiglas</text:p>
          </table:table-cell>
          <table:table-cell office:value-type="float" office:value="201000">
            <text:p>2010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9" office:value-type="string">
            <text:p>Kronglas leicht</text:p>
          </table:table-cell>
          <table:table-cell office:value-type="float" office:value="199000">
            <text:p>1990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9" office:value-type="string">
            <text:p>Kronglas schwer</text:p>
          </table:table-cell>
          <table:table-cell office:value-type="float" office:value="186000">
            <text:p>186000</text:p>
          </table:table-cell>
          <table:table-cell table:number-columns-repeated="1016"/>
        </table:table-row>
        <table:table-row table:style-name="ro2">
          <table:table-cell table:style-name="ce3" table:formula="of:=IF([.B3]=0;0;-5)" office:value-type="float" office:value="-5">
            <text:p>-5</text:p>
          </table:table-cell>
          <table:table-cell table:style-name="ce7" table:formula="of:=IF([.B3]=0;20;[.A9]/TAN(RADIANS([.B3])))" office:value-type="float" office:value="-7.14074003371057">
            <text:p>-7,1</text:p>
          </table:table-cell>
          <table:table-cell table:number-columns-repeated="4"/>
          <table:table-cell table:style-name="ce9" office:value-type="string">
            <text:p>Flintglas leicht</text:p>
          </table:table-cell>
          <table:table-cell office:value-type="float" office:value="186000">
            <text:p>186000</text:p>
          </table:table-cell>
          <table:table-cell table:number-columns-repeated="1016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4"/>
          <table:table-cell table:style-name="ce9" office:value-type="string">
            <text:p>Flintglas schwer</text:p>
          </table:table-cell>
          <table:table-cell office:value-type="float" office:value="171000">
            <text:p>171000</text:p>
          </table:table-cell>
          <table:table-cell table:number-columns-repeated="1016"/>
        </table:table-row>
        <table:table-row table:style-name="ro2">
          <table:table-cell table:style-name="ce3" table:formula="of:=IF([.B4]=0;0;5)" office:value-type="float" office:value="5">
            <text:p>5</text:p>
          </table:table-cell>
          <table:table-cell table:style-name="ce7" table:formula="of:=IF([.B4]=&quot;Totalreflexion&quot;;[.B9];IF([.B4]=0;-20;[.A11]/TAN(RADIANS([.B4]))))" office:value-type="float" office:value="4.22219648153843">
            <text:p>4,2</text:p>
          </table:table-cell>
          <table:table-cell table:number-columns-repeated="4"/>
          <table:table-cell table:style-name="ce9" office:value-type="string">
            <text:p>Eis</text:p>
          </table:table-cell>
          <table:table-cell office:value-type="float" office:value="229000">
            <text:p>2290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9" office:value-type="string">
            <text:p>Diamant</text:p>
          </table:table-cell>
          <table:table-cell office:value-type="float" office:value="142000">
            <text:p>14200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ontrol table:end-cell-address="'Licht von unten'.E16" table:end-x="0.894cm" table:end-y="0.241cm" draw:z-index="2" draw:name="ComboBox2" draw:style-name="gr3" draw:text-style-name="P2" svg:width="3.345cm" svg:height="0.638cm" svg:x="2.103cm" svg:y="0.054cm" draw:control="control2"/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ontrol table:end-cell-address="'Licht von unten'.E19" table:end-x="0.894cm" table:end-y="0.133cm" draw:z-index="1" draw:name="ComboBox1" draw:style-name="gr3" draw:text-style-name="P2" svg:width="3.345cm" svg:height="0.637cm" svg:x="2.103cm" svg:y="0.399cm" draw:control="control1"/>
          </table:table-cell>
          <table:table-cell table:number-columns-repeated="1021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Licht von unten'.D32" table:end-x="0.987cm" table:end-y="0.323cm" draw:z-index="4" draw:style-name="gr4" draw:text-style-name="P4" svg:width="1.814cm" svg:height="1.961cm" svg:x="1.33cm" svg:y="0.188cm">
              <text:p text:style-name="P3"><text:span text:style-name="T1">ï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pan text:style-name="T2">© </text:span>Thomas Knapp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Mittelschule Kötzschenbroda-Radebeul</text:p>
          </table:table-cell>
          <table:table-cell table:number-columns-repeated="1023"/>
        </table:table-row>
      </table:table>
      <table:table table:name="Licht von oben" table:style-name="ta2" table:protected="true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ombobox form:name="ComboBox1" form:control-implementation="ooo:com.sun.star.form.component.ComboBox" form:id="control4" form:dropdown="true" form:value="Luft" form:convert-empty-to-null="true" form:list-source-type="table" form:linked-cell="'Licht von oben'.E3" form:source-cell-range="'Licht von oben'.G4:'Licht von oben'.H1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omboBox2" form:control-implementation="ooo:com.sun.star.form.component.ComboBox" form:id="control5" form:dropdown="true" form:value="Plexiglas" form:convert-empty-to-null="true" form:list-source-type="table" form:linked-cell="'Licht von oben'.E4" form:source-cell-range="'Licht von oben'.G4:'Licht von oben'.G1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value-range form:name="ScrollBar1" form:control-implementation="ooo:com.sun.star.form.component.ScrollBar" form:id="control6" form:value="45" form:linked-cell="'Licht von oben'.B3" form:page-step-size="1" form:delay-for-repeat="PT0.50S" form:min-value="0" form:max-value="9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Das Brechungsgesetz</text:p>
          </table:table-cell>
          <table:table-cell/>
          <table:table-cell>
            <draw:frame table:end-cell-address="'Licht von oben'.I32" table:end-x="2.08cm" table:end-y="0.354cm" draw:z-index="0" draw:style-name="gr1" svg:width="15.368cm" svg:height="14.136cm" svg:x="0.972cm" svg:y="0.322cm">
              <draw:object draw:notify-on-update-of-ranges="'Licht von oben'.B9:'Licht von oben'.B11 'Licht von oben'.A9:'Licht von oben'.A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/>
          <table:table-cell>
            <draw:control table:end-cell-address="'Licht von oben'.C2" table:end-x="0.002cm" table:end-y="0.453cm" draw:z-index="3" draw:name="ScrollBar1" draw:style-name="gr2" draw:text-style-name="P1" svg:width="2.425cm" svg:height="0.426cm" svg:x="0.001cm" svg:y="0.027cm" draw:control="control6"/>
          </table:table-cell>
          <table:table-cell>
            <draw:custom-shape table:end-cell-address="'Licht von oben'.D6" table:end-x="1.041cm" table:end-y="0.104cm" draw:z-index="4" draw:style-name="gr4" draw:text-style-name="P4" svg:width="1.814cm" svg:height="1.857cm" svg:x="1.384cm" svg:y="0.054cm">
              <text:p text:style-name="P3"><text:span text:style-name="T1">ï</text:span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Überga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infallswinkel:</text:p>
          </table:table-cell>
          <table:table-cell table:style-name="ce5" office:value-type="string">
            <text:p>41.0</text:p>
          </table:table-cell>
          <table:table-cell office:value-type="string">
            <text:p>°</text:p>
          </table:table-cell>
          <table:table-cell office:value-type="string">
            <text:p>von:</text:p>
          </table:table-cell>
          <table:table-cell table:style-name="ce8" office:value-type="string">
            <text:p>Luft</text:p>
          </table:table-cell>
          <table:table-cell table:formula="of:=VLOOKUP([.E3];[.G4:.H12];2;FALSE())" office:value-type="float" office:value="299711">
            <text:p>2997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echungswinkel:</text:p>
          </table:table-cell>
          <table:table-cell table:style-name="ce6" table:formula="of:=IF([.B3]&gt;[.B6];&quot;Totalreflexion&quot;;ASIN([.F4]/[.F3]*SIN(RADIANS([.B3])))*180/PI())" office:value-type="float" office:value="0">
            <text:p>0,0</text:p>
          </table:table-cell>
          <table:table-cell office:value-type="string">
            <text:p>°</text:p>
          </table:table-cell>
          <table:table-cell office:value-type="string">
            <text:p>nach:</text:p>
          </table:table-cell>
          <table:table-cell table:style-name="ce8" office:value-type="string">
            <text:p>Kronglas leicht</text:p>
          </table:table-cell>
          <table:table-cell table:formula="of:=VLOOKUP([.E4];[.G4:.H12];2;FALSE())" office:value-type="float" office:value="199000">
            <text:p>199000</text:p>
          </table:table-cell>
          <table:table-cell table:style-name="ce9" office:value-type="string">
            <text:p>Luft</text:p>
          </table:table-cell>
          <table:table-cell office:value-type="float" office:value="299711">
            <text:p>299711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5"/>
          <table:table-cell table:style-name="ce9" office:value-type="string">
            <text:p>Wasser</text:p>
          </table:table-cell>
          <table:table-cell office:value-type="float" office:value="225000">
            <text:p>2250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enzwinkel der Totalreflexion:</text:p>
          </table:table-cell>
          <table:table-cell table:style-name="ce6" table:formula="of:=IF([.F3]/[.F4]&gt;1;&quot;keine TR&quot;;ASIN([.F3]/[.F4])*180/PI())" office:value-type="string" office:string-value="keine TR">
            <text:p>keine TR</text:p>
          </table:table-cell>
          <table:table-cell office:value-type="string">
            <text:p>°</text:p>
          </table:table-cell>
          <table:table-cell table:number-columns-repeated="3"/>
          <table:table-cell table:style-name="ce9" office:value-type="string">
            <text:p>Plexiglas</text:p>
          </table:table-cell>
          <table:table-cell office:value-type="float" office:value="201000">
            <text:p>2010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9" office:value-type="string">
            <text:p>Kronglas leicht</text:p>
          </table:table-cell>
          <table:table-cell office:value-type="float" office:value="199000">
            <text:p>1990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9" office:value-type="string">
            <text:p>Kronglas schwer</text:p>
          </table:table-cell>
          <table:table-cell office:value-type="float" office:value="186000">
            <text:p>186000</text:p>
          </table:table-cell>
          <table:table-cell table:number-columns-repeated="1016"/>
        </table:table-row>
        <table:table-row table:style-name="ro2">
          <table:table-cell table:style-name="ce3" table:formula="of:=IF([.B3]=0;0;-5)" office:value-type="float" office:value="-5">
            <text:p>-5</text:p>
          </table:table-cell>
          <table:table-cell table:style-name="ce7" table:formula="of:=IF([.B3]=0;20;-[.A9]/TAN(RADIANS([.B3])))" office:value-type="float" office:value="0">
            <text:p>#DIV/0!</text:p>
          </table:table-cell>
          <table:table-cell table:number-columns-repeated="4"/>
          <table:table-cell table:style-name="ce9" office:value-type="string">
            <text:p>Flintglas leicht</text:p>
          </table:table-cell>
          <table:table-cell office:value-type="float" office:value="186000">
            <text:p>186000</text:p>
          </table:table-cell>
          <table:table-cell table:number-columns-repeated="1016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4"/>
          <table:table-cell table:style-name="ce9" office:value-type="string">
            <text:p>Flintglas schwer</text:p>
          </table:table-cell>
          <table:table-cell office:value-type="float" office:value="171000">
            <text:p>171000</text:p>
          </table:table-cell>
          <table:table-cell table:number-columns-repeated="1016"/>
        </table:table-row>
        <table:table-row table:style-name="ro2">
          <table:table-cell table:style-name="ce3" table:formula="of:=IF([.B4]=0;0;5)" office:value-type="float" office:value="0">
            <text:p>0</text:p>
          </table:table-cell>
          <table:table-cell table:style-name="ce7" table:formula="of:=IF([.B4]=&quot;Totalreflexion&quot;;[.B9];IF([.B4]=0;-20;-[.A11]/TAN(RADIANS([.B4]))))" office:value-type="float" office:value="-20">
            <text:p>-20,0</text:p>
          </table:table-cell>
          <table:table-cell table:number-columns-repeated="4"/>
          <table:table-cell table:style-name="ce9" office:value-type="string">
            <text:p>Eis</text:p>
          </table:table-cell>
          <table:table-cell office:value-type="float" office:value="229000">
            <text:p>2290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9" office:value-type="string">
            <text:p>Diamant</text:p>
          </table:table-cell>
          <table:table-cell office:value-type="float" office:value="142000">
            <text:p>14200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ontrol table:end-cell-address="'Licht von oben'.E16" table:end-x="0.894cm" table:end-y="0.3cm" draw:z-index="1" draw:name="ComboBox1" draw:style-name="gr3" draw:text-style-name="P2" svg:width="3.345cm" svg:height="0.638cm" svg:x="2.103cm" svg:y="0.113cm" draw:control="control4"/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ontrol table:end-cell-address="'Licht von oben'.E19" table:end-x="0.894cm" table:end-y="0.035cm" draw:z-index="2" draw:name="ComboBox2" draw:style-name="gr3" draw:text-style-name="P2" svg:width="3.345cm" svg:height="0.637cm" svg:x="2.103cm" svg:y="0.301cm" draw:control="control5"/>
          </table:table-cell>
          <table:table-cell table:number-columns-repeated="1021"/>
        </table:table-row>
        <table:table-row table:style-name="ro2" table:number-rows-repeated="11">
          <table:table-cell table:number-columns-repeated="1024"/>
        </table:table-row>
        <table:table-row table:style-name="ro3">
          <table:table-cell table:style-name="ce4" office:value-type="string">
            <text:p><text:span text:style-name="T2">© </text:span>Thomas Knapp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Mittelschule Kötzschenbroda-Radebeul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26.05.2011</text:date>, <text:time>13:59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cht_20_von_20_unten" style:display-name="PageStyle_Licht von un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cht_20_von_20_oben" style:display-name="PageStyle_Licht von ob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Knapp</meta:initial-creator>
    <meta:creation-date>2009-03-20T19:12:37</meta:creation-date>
    <dc:creator>Im090210 Im090210</dc:creator>
    <dc:date>2011-05-26T13:59:25.45</dc:date>
    <meta:generator>OpenOffice.org/3.1$Win32 OpenOffice.org_project/310m19$Build-9420</meta:generator>
    <meta:editing-duration>PT00H06M52S</meta:editing-duration>
    <meta:editing-cycles>2</meta:editing-cycles>
    <meta:document-statistic meta:table-count="2" meta:cell-count="86" meta:object-count="10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elle1"/>
  <library:element library:name="DieseArbeitsmappe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pline-order="3"/>
    </style:style>
    <style:style style:name="ch3" style:family="chart" style:data-style-name="N0">
      <style:chart-properties chart:display-label="false" chart:tick-marks-major-inner="false" chart:tick-marks-major-outer="false" chart:tick-marks-minor-inner="false" chart:tick-marks-minor-outer="false" chart:logarithmic="false" chart:minimum="-5" chart:maximum="5" chart:interval-major="1" chart:interval-minor-divisor="1" chart:reverse-direction="false" text:line-break="false" chart:visible="true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4" style:family="chart" style:data-style-name="N119">
      <style:chart-properties chart:display-label="false" chart:tick-marks-major-inner="false" chart:tick-marks-major-outer="false" chart:tick-marks-minor-inner="false" chart:tick-marks-minor-outer="false" chart:logarithmic="false" chart:minimum="-5" chart:maximum="5" chart:reverse-direction="false" text:line-break="false" chart:visible="true"/>
      <style:graphic-properties draw:stroke="solid" svg:stroke-width="0cm" svg:stroke-color="#c0c0c0" svg:stroke-opacity="100%"/>
      <style:text-properties fo:font-size="8pt" style:font-size-asian="8pt" style:font-size-complex="8pt"/>
    </style:style>
    <style:style style:name="ch5" style:family="chart">
      <style:chart-properties chart:symbol-type="none"/>
      <style:graphic-properties draw:stroke="solid" svg:stroke-width="0.07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6" style:family="chart">
      <style:graphic-properties draw:stroke="none" svg:stroke-width="0.035cm" svg:stroke-color="#000000" svg:stroke-opacity="100%" draw:fill="none" draw:fill-color="#000000" draw:opacity="100%"/>
    </style:style>
    <style:style style:name="ch7" style:family="chart">
      <style:graphic-properties draw:fill-color="#d9d9d9"/>
    </style:style>
  </office:automatic-styles>
  <office:body>
    <office:chart>
      <chart:chart svg:width="15.369cm" svg:height="14.194cm" chart:class="chart:scatter" chart:style-name="ch1">
        <chart:plot-area chart:style-name="ch2" table:cell-range-address="'Licht von unten'.A9:'Licht von unten'.B11" svg:x="0.307cm" svg:y="0.283cm" svg:width="14.755cm" svg:height="13.628cm">
          <chart:axis chart:dimension="x" chart:name="primary-x" chart:style-name="ch3"/>
          <chart:axis chart:dimension="y" chart:name="primary-y" chart:style-name="ch4"/>
          <chart:series chart:style-name="ch5" chart:values-cell-range-address="'Licht von unten'.B9:'Licht von unten'.B11" chart:class="chart:scatter">
            <chart:domain table:cell-range-address="'Licht von unten'.A9:'Licht von unten'.A11"/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 text:id="'Licht von unten'.A9:'Licht von unten'.A11">-5</text:p>
              </table:table-cell>
              <table:table-cell office:value-type="float" office:value="-7.14074003371057">
                <text:p text:id="'Licht von unten'.B9:'Licht von unten'.B11">-7.1407400337105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.22219648153843">
                <text:p>4.222196481538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connect-bars="false" chart:treat-empty-cells="ignore" chart:spline-order="3"/>
    </style:style>
    <style:style style:name="ch3" style:family="chart" style:data-style-name="N0">
      <style:chart-properties chart:display-label="false" chart:tick-marks-major-inner="false" chart:tick-marks-major-outer="false" chart:tick-marks-minor-inner="false" chart:tick-marks-minor-outer="false" chart:logarithmic="false" chart:minimum="-5" chart:maximum="5" chart:interval-major="1" chart:interval-minor-divisor="1" chart:reverse-direction="false" text:line-break="false" chart:visible="true" chart:axis-position="0" chart:axis-label-position="outside-minimum" chart:tick-mark-position="at-labels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4" style:family="chart" style:data-style-name="N134">
      <style:chart-properties chart:display-label="false" chart:tick-marks-major-inner="false" chart:tick-marks-major-outer="false" chart:tick-marks-minor-inner="false" chart:tick-marks-minor-outer="false" chart:logarithmic="false" chart:minimum="-5" chart:maximum="5" chart:reverse-direction="false" text:line-break="false" chart:visible="true" chart:axis-position="0" chart:axis-label-position="outside-minimum" chart:tick-mark-position="at-labels"/>
      <style:graphic-properties draw:stroke="solid" svg:stroke-width="0cm" svg:stroke-color="#c0c0c0" svg:stroke-opacity="100%"/>
      <style:text-properties fo:font-size="8pt" style:font-size-asian="8pt" style:font-size-complex="8pt"/>
    </style:style>
    <style:style style:name="ch5" style:family="chart">
      <style:chart-properties chart:symbol-type="none"/>
      <style:graphic-properties draw:stroke="solid" svg:stroke-width="0.07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6" style:family="chart">
      <style:graphic-properties draw:stroke="none" svg:stroke-width="0.035cm" svg:stroke-color="#000000" svg:stroke-opacity="100%" draw:fill="none" draw:fill-color="#000000" draw:opacity="100%"/>
    </style:style>
    <style:style style:name="ch7" style:family="chart">
      <style:graphic-properties draw:fill-color="#d9d9d9"/>
    </style:style>
  </office:automatic-styles>
  <office:body>
    <office:chart>
      <chart:chart svg:width="15.369cm" svg:height="14.175cm" chart:class="chart:scatter" chart:style-name="ch1">
        <chart:plot-area chart:style-name="ch2" table:cell-range-address="'Licht von oben'.A9:'Licht von oben'.B11" svg:x="0.307cm" svg:y="0.283cm" svg:width="14.755cm" svg:height="13.609cm">
          <chart:axis chart:dimension="x" chart:name="primary-x" chart:style-name="ch3"/>
          <chart:axis chart:dimension="y" chart:name="primary-y" chart:style-name="ch4"/>
          <chart:series chart:style-name="ch5" chart:values-cell-range-address="'Licht von oben'.B9:'Licht von oben'.B11" chart:class="chart:scatter">
            <chart:domain table:cell-range-address="'Licht von oben'.A9:'Licht von oben'.A11"/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 text:id="'Licht von oben'.A9:'Licht von oben'.A11">-5</text:p>
              </table:table-cell>
              <table:table-cell office:value-type="float" office:value="1.#NAN">
                <text:p text:id="'Licht von oben'.B9:'Licht von oben'.B11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